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53</text:p>
          </table:table-cell>
          <table:table-cell table:number-columns-repeated="4" table:style-name="ce10"/>
          <table:table-cell office:value-type="string" table:style-name="ce12">
            <text:p>04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0" table:style-name="ce16">
            <text:p>28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71" table:style-name="ce17">
            <text:p>57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21301:812</text:p>
          </table:table-cell>
          <table:covered-table-cell/>
          <table:table-cell office:value-type="float" office:value="1042577.64" table:style-name="ce20">
            <text:p>1042577,6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40301:841</text:p>
          </table:table-cell>
          <table:covered-table-cell/>
          <table:table-cell office:value-type="float" office:value="259149.26" table:style-name="ce20">
            <text:p>259149,2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4:130001:1677</text:p>
          </table:table-cell>
          <table:covered-table-cell/>
          <table:table-cell office:value-type="float" office:value="1891898.47" table:style-name="ce20">
            <text:p>1891898,47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6:020602:529</text:p>
          </table:table-cell>
          <table:covered-table-cell/>
          <table:table-cell office:value-type="float" office:value="211155.5" table:style-name="ce20">
            <text:p>211155,5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11:030104:2287</text:p>
          </table:table-cell>
          <table:covered-table-cell/>
          <table:table-cell office:value-type="float" office:value="1703940.55" table:style-name="ce20">
            <text:p>1703940,5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12:700201:304</text:p>
          </table:table-cell>
          <table:covered-table-cell/>
          <table:table-cell office:value-type="float" office:value="1799937.2" table:style-name="ce20">
            <text:p>1799937,2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15:040401:297</text:p>
          </table:table-cell>
          <table:covered-table-cell/>
          <table:table-cell office:value-type="float" office:value="700540.61" table:style-name="ce20">
            <text:p>700540,61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15:050501:2071</text:p>
          </table:table-cell>
          <table:covered-table-cell/>
          <table:table-cell office:value-type="float" office:value="1321461.26" table:style-name="ce20">
            <text:p>1321461,2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15:091101:722</text:p>
          </table:table-cell>
          <table:covered-table-cell/>
          <table:table-cell office:value-type="float" office:value="1155538.97" table:style-name="ce20">
            <text:p>1155538,97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5:091101:763</text:p>
          </table:table-cell>
          <table:covered-table-cell/>
          <table:table-cell office:value-type="float" office:value="259934.65" table:style-name="ce20">
            <text:p>259934,6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6:020211:249</text:p>
          </table:table-cell>
          <table:covered-table-cell/>
          <table:table-cell office:value-type="float" office:value="358289.84" table:style-name="ce20">
            <text:p>358289,8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24:020101:848</text:p>
          </table:table-cell>
          <table:covered-table-cell/>
          <table:table-cell office:value-type="float" office:value="481717.65" table:style-name="ce20">
            <text:p>481717,6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24:020407:863</text:p>
          </table:table-cell>
          <table:covered-table-cell/>
          <table:table-cell office:value-type="float" office:value="234493.9" table:style-name="ce20">
            <text:p>234493,9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25:020603:592</text:p>
          </table:table-cell>
          <table:covered-table-cell/>
          <table:table-cell office:value-type="float" office:value="469976.54" table:style-name="ce20">
            <text:p>469976,5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26:000000:752</text:p>
          </table:table-cell>
          <table:covered-table-cell/>
          <table:table-cell office:value-type="float" office:value="265321.86" table:style-name="ce20">
            <text:p>265321,8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26:020504:312</text:p>
          </table:table-cell>
          <table:covered-table-cell/>
          <table:table-cell office:value-type="float" office:value="462142.45" table:style-name="ce20">
            <text:p>462142,4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30:040121:243</text:p>
          </table:table-cell>
          <table:covered-table-cell/>
          <table:table-cell office:value-type="float" office:value="403795.13" table:style-name="ce20">
            <text:p>403795,13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31:030501:2896</text:p>
          </table:table-cell>
          <table:covered-table-cell/>
          <table:table-cell office:value-type="float" office:value="1941122.19" table:style-name="ce20">
            <text:p>1941122,19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31:030501:2905</text:p>
          </table:table-cell>
          <table:covered-table-cell/>
          <table:table-cell office:value-type="float" office:value="1960834.56" table:style-name="ce20">
            <text:p>1960834,5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31:030501:2937</text:p>
          </table:table-cell>
          <table:covered-table-cell/>
          <table:table-cell office:value-type="float" office:value="951574.88" table:style-name="ce20">
            <text:p>951574,8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1:030605:888</text:p>
          </table:table-cell>
          <table:covered-table-cell/>
          <table:table-cell office:value-type="float" office:value="782488.42" table:style-name="ce20">
            <text:p>782488,4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1:030702:938</text:p>
          </table:table-cell>
          <table:covered-table-cell/>
          <table:table-cell office:value-type="float" office:value="757340.98" table:style-name="ce20">
            <text:p>757340,9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1:030803:1429</text:p>
          </table:table-cell>
          <table:covered-table-cell/>
          <table:table-cell office:value-type="float" office:value="1463306.84" table:style-name="ce20">
            <text:p>1463306,8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1:030803:1496</text:p>
          </table:table-cell>
          <table:covered-table-cell/>
          <table:table-cell office:value-type="float" office:value="1026556.63" table:style-name="ce20">
            <text:p>1026556,63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1:030803:1578</text:p>
          </table:table-cell>
          <table:covered-table-cell/>
          <table:table-cell office:value-type="float" office:value="1572360.66" table:style-name="ce20">
            <text:p>1572360,6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1:030803:2106</text:p>
          </table:table-cell>
          <table:covered-table-cell/>
          <table:table-cell office:value-type="float" office:value="1251266.28" table:style-name="ce20">
            <text:p>1251266,2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1:030803:2128</text:p>
          </table:table-cell>
          <table:covered-table-cell/>
          <table:table-cell office:value-type="float" office:value="2395743.5299999998" table:style-name="ce20">
            <text:p>2395743,53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1:030803:2203</text:p>
          </table:table-cell>
          <table:covered-table-cell/>
          <table:table-cell office:value-type="float" office:value="1332726.8600000001" table:style-name="ce20">
            <text:p>1332726,8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1:030803:2237</text:p>
          </table:table-cell>
          <table:covered-table-cell/>
          <table:table-cell office:value-type="float" office:value="1008152.49" table:style-name="ce20">
            <text:p>1008152,49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1:030803:2359</text:p>
          </table:table-cell>
          <table:covered-table-cell/>
          <table:table-cell office:value-type="float" office:value="1478371.51" table:style-name="ce20">
            <text:p>1478371,51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1:030805:736</text:p>
          </table:table-cell>
          <table:covered-table-cell/>
          <table:table-cell office:value-type="float" office:value="1162119.06" table:style-name="ce20">
            <text:p>1162119,0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1:030909:1130</text:p>
          </table:table-cell>
          <table:covered-table-cell/>
          <table:table-cell office:value-type="float" office:value="682136.82" table:style-name="ce20">
            <text:p>682136,8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1:031001:1115</text:p>
          </table:table-cell>
          <table:covered-table-cell/>
          <table:table-cell office:value-type="float" office:value="2777983.07" table:style-name="ce20">
            <text:p>2777983,07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1:031001:1117</text:p>
          </table:table-cell>
          <table:covered-table-cell/>
          <table:table-cell office:value-type="float" office:value="1201848.03" table:style-name="ce20">
            <text:p>1201848,03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1:031001:957</text:p>
          </table:table-cell>
          <table:covered-table-cell/>
          <table:table-cell office:value-type="float" office:value="550950.79" table:style-name="ce20">
            <text:p>550950,79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2:010002:450</text:p>
          </table:table-cell>
          <table:covered-table-cell/>
          <table:table-cell office:value-type="float" office:value="458251.13" table:style-name="ce20">
            <text:p>458251,13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2:010002:497</text:p>
          </table:table-cell>
          <table:covered-table-cell/>
          <table:table-cell office:value-type="float" office:value="478480.24" table:style-name="ce20">
            <text:p>478480,2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2:010002:504</text:p>
          </table:table-cell>
          <table:covered-table-cell/>
          <table:table-cell office:value-type="float" office:value="943234.88" table:style-name="ce20">
            <text:p>943234,8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2:010002:512</text:p>
          </table:table-cell>
          <table:covered-table-cell/>
          <table:table-cell office:value-type="float" office:value="950105.81" table:style-name="ce20">
            <text:p>950105,81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2:010002:516</text:p>
          </table:table-cell>
          <table:covered-table-cell/>
          <table:table-cell office:value-type="float" office:value="464443.72" table:style-name="ce20">
            <text:p>464443,7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2:010005:338</text:p>
          </table:table-cell>
          <table:covered-table-cell/>
          <table:table-cell office:value-type="float" office:value="784527.26" table:style-name="ce20">
            <text:p>784527,2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2:010005:366</text:p>
          </table:table-cell>
          <table:covered-table-cell/>
          <table:table-cell office:value-type="float" office:value="1104289.42" table:style-name="ce20">
            <text:p>1104289,4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2:010005:438</text:p>
          </table:table-cell>
          <table:covered-table-cell/>
          <table:table-cell office:value-type="float" office:value="805440.96" table:style-name="ce20">
            <text:p>805440,9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2:010008:104</text:p>
          </table:table-cell>
          <table:covered-table-cell/>
          <table:table-cell office:value-type="float" office:value="846720.58" table:style-name="ce20">
            <text:p>846720,5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2:010101:261</text:p>
          </table:table-cell>
          <table:covered-table-cell/>
          <table:table-cell office:value-type="float" office:value="1429688.02" table:style-name="ce20">
            <text:p>1429688,0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2:010102:249</text:p>
          </table:table-cell>
          <table:covered-table-cell/>
          <table:table-cell office:value-type="float" office:value="603808.64" table:style-name="ce20">
            <text:p>603808,6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2:010102:307</text:p>
          </table:table-cell>
          <table:covered-table-cell/>
          <table:table-cell office:value-type="float" office:value="760663.31" table:style-name="ce20">
            <text:p>760663,31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2:010102:315</text:p>
          </table:table-cell>
          <table:covered-table-cell/>
          <table:table-cell office:value-type="float" office:value="679837.39" table:style-name="ce20">
            <text:p>679837,39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2:010102:322</text:p>
          </table:table-cell>
          <table:covered-table-cell/>
          <table:table-cell office:value-type="float" office:value="936488.44" table:style-name="ce20">
            <text:p>936488,4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2:010102:323</text:p>
          </table:table-cell>
          <table:covered-table-cell/>
          <table:table-cell office:value-type="float" office:value="1220738.17" table:style-name="ce20">
            <text:p>1220738,17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2:010102:334</text:p>
          </table:table-cell>
          <table:covered-table-cell/>
          <table:table-cell office:value-type="float" office:value="1053367.77" table:style-name="ce20">
            <text:p>1053367,77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2:010102:335</text:p>
          </table:table-cell>
          <table:covered-table-cell/>
          <table:table-cell office:value-type="float" office:value="967674.33" table:style-name="ce20">
            <text:p>967674,33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2:010103:394</text:p>
          </table:table-cell>
          <table:covered-table-cell/>
          <table:table-cell office:value-type="float" office:value="1192119.4099999999" table:style-name="ce20">
            <text:p>1192119,41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2:010103:420</text:p>
          </table:table-cell>
          <table:covered-table-cell/>
          <table:table-cell office:value-type="float" office:value="387750.96" table:style-name="ce20">
            <text:p>387750,9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2:010103:421</text:p>
          </table:table-cell>
          <table:covered-table-cell/>
          <table:table-cell office:value-type="float" office:value="849705.66" table:style-name="ce20">
            <text:p>849705,6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2:010103:452</text:p>
          </table:table-cell>
          <table:covered-table-cell/>
          <table:table-cell office:value-type="float" office:value="1431595.94" table:style-name="ce20">
            <text:p>1431595,9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2:010103:454</text:p>
          </table:table-cell>
          <table:covered-table-cell/>
          <table:table-cell office:value-type="float" office:value="603757.86" table:style-name="ce20">
            <text:p>603757,8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2:010103:464</text:p>
          </table:table-cell>
          <table:covered-table-cell/>
          <table:table-cell office:value-type="float" office:value="621655.81999999995" table:style-name="ce20">
            <text:p>621655,8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2:010103:480</text:p>
          </table:table-cell>
          <table:covered-table-cell/>
          <table:table-cell office:value-type="float" office:value="1488438.72" table:style-name="ce20">
            <text:p>1488438,7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2:020002:190</text:p>
          </table:table-cell>
          <table:covered-table-cell/>
          <table:table-cell office:value-type="float" office:value="318154.68" table:style-name="ce20">
            <text:p>318154,6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2:020002:201</text:p>
          </table:table-cell>
          <table:covered-table-cell/>
          <table:table-cell office:value-type="float" office:value="920909.19" table:style-name="ce20">
            <text:p>920909,19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2:020004:408</text:p>
          </table:table-cell>
          <table:covered-table-cell/>
          <table:table-cell office:value-type="float" office:value="562661.14" table:style-name="ce20">
            <text:p>562661,1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2:020004:452</text:p>
          </table:table-cell>
          <table:covered-table-cell/>
          <table:table-cell office:value-type="float" office:value="917369.89" table:style-name="ce20">
            <text:p>917369,89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2:020004:454</text:p>
          </table:table-cell>
          <table:covered-table-cell/>
          <table:table-cell office:value-type="float" office:value="617860.99" table:style-name="ce20">
            <text:p>617860,99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2:020004:488</text:p>
          </table:table-cell>
          <table:covered-table-cell/>
          <table:table-cell office:value-type="float" office:value="1002610.59" table:style-name="ce20">
            <text:p>1002610,59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2:020004:526</text:p>
          </table:table-cell>
          <table:covered-table-cell/>
          <table:table-cell office:value-type="float" office:value="468978.35" table:style-name="ce20">
            <text:p>468978,3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2:020004:562</text:p>
          </table:table-cell>
          <table:covered-table-cell/>
          <table:table-cell office:value-type="float" office:value="1013316.61" table:style-name="ce20">
            <text:p>1013316,61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2:020004:567</text:p>
          </table:table-cell>
          <table:covered-table-cell/>
          <table:table-cell office:value-type="float" office:value="632596.16" table:style-name="ce20">
            <text:p>632596,1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2:020004:572</text:p>
          </table:table-cell>
          <table:covered-table-cell/>
          <table:table-cell office:value-type="float" office:value="525413.77" table:style-name="ce20">
            <text:p>525413,77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2:020004:573</text:p>
          </table:table-cell>
          <table:covered-table-cell/>
          <table:table-cell office:value-type="float" office:value="1104301.27" table:style-name="ce20">
            <text:p>1104301,27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2:020004:587</text:p>
          </table:table-cell>
          <table:covered-table-cell/>
          <table:table-cell office:value-type="float" office:value="475186.24" table:style-name="ce20">
            <text:p>475186,2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2:020004:704</text:p>
          </table:table-cell>
          <table:covered-table-cell/>
          <table:table-cell office:value-type="float" office:value="852390.35" table:style-name="ce20">
            <text:p>852390,3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2:030002:457</text:p>
          </table:table-cell>
          <table:covered-table-cell/>
          <table:table-cell office:value-type="float" office:value="1322599.6200000001" table:style-name="ce20">
            <text:p>1322599,6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2:030002:505</text:p>
          </table:table-cell>
          <table:covered-table-cell/>
          <table:table-cell office:value-type="float" office:value="560190.57999999996" table:style-name="ce20">
            <text:p>560190,5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2:030002:593</text:p>
          </table:table-cell>
          <table:covered-table-cell/>
          <table:table-cell office:value-type="float" office:value="745484.25" table:style-name="ce20">
            <text:p>745484,2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2:030004:130</text:p>
          </table:table-cell>
          <table:covered-table-cell/>
          <table:table-cell office:value-type="float" office:value="732185.59999999998" table:style-name="ce20">
            <text:p>732185,6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2:030008:96</text:p>
          </table:table-cell>
          <table:covered-table-cell/>
          <table:table-cell office:value-type="float" office:value="462335.87" table:style-name="ce20">
            <text:p>462335,87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2:030010:59</text:p>
          </table:table-cell>
          <table:covered-table-cell/>
          <table:table-cell office:value-type="float" office:value="294169.63" table:style-name="ce20">
            <text:p>294169,63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2:030101:223</text:p>
          </table:table-cell>
          <table:covered-table-cell/>
          <table:table-cell office:value-type="float" office:value="962133.48" table:style-name="ce20">
            <text:p>962133,4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2:030102:292</text:p>
          </table:table-cell>
          <table:covered-table-cell/>
          <table:table-cell office:value-type="float" office:value="1031086.14" table:style-name="ce20">
            <text:p>1031086,1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2:030103:218</text:p>
          </table:table-cell>
          <table:covered-table-cell/>
          <table:table-cell office:value-type="float" office:value="520334.58" table:style-name="ce20">
            <text:p>520334,5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2:030103:231</text:p>
          </table:table-cell>
          <table:covered-table-cell/>
          <table:table-cell office:value-type="float" office:value="702718.66" table:style-name="ce20">
            <text:p>702718,6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2:030103:258</text:p>
          </table:table-cell>
          <table:covered-table-cell/>
          <table:table-cell office:value-type="float" office:value="1173328.44" table:style-name="ce20">
            <text:p>1173328,4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2:030103:262</text:p>
          </table:table-cell>
          <table:covered-table-cell/>
          <table:table-cell office:value-type="float" office:value="1045579.8" table:style-name="ce20">
            <text:p>1045579,8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2:030103:266</text:p>
          </table:table-cell>
          <table:covered-table-cell/>
          <table:table-cell office:value-type="float" office:value="993336.79" table:style-name="ce20">
            <text:p>993336,79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2:030103:288</text:p>
          </table:table-cell>
          <table:covered-table-cell/>
          <table:table-cell office:value-type="float" office:value="268027.39" table:style-name="ce20">
            <text:p>268027,39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32:030103:295</text:p>
          </table:table-cell>
          <table:covered-table-cell/>
          <table:table-cell office:value-type="float" office:value="315949.18" table:style-name="ce20">
            <text:p>315949,1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32:030104:229</text:p>
          </table:table-cell>
          <table:covered-table-cell/>
          <table:table-cell office:value-type="float" office:value="887440.53" table:style-name="ce20">
            <text:p>887440,53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32:030104:243</text:p>
          </table:table-cell>
          <table:covered-table-cell/>
          <table:table-cell office:value-type="float" office:value="930122.19" table:style-name="ce20">
            <text:p>930122,19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32:030104:331</text:p>
          </table:table-cell>
          <table:covered-table-cell/>
          <table:table-cell office:value-type="float" office:value="1194420.3" table:style-name="ce20">
            <text:p>1194420,3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32:030201:439</text:p>
          </table:table-cell>
          <table:covered-table-cell/>
          <table:table-cell office:value-type="float" office:value="2238710.79" table:style-name="ce20">
            <text:p>2238710,79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32:030201:442</text:p>
          </table:table-cell>
          <table:covered-table-cell/>
          <table:table-cell office:value-type="float" office:value="887158.95" table:style-name="ce20">
            <text:p>887158,9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32:030201:468</text:p>
          </table:table-cell>
          <table:covered-table-cell/>
          <table:table-cell office:value-type="float" office:value="1408818.05" table:style-name="ce20">
            <text:p>1408818,0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32:030201:531</text:p>
          </table:table-cell>
          <table:covered-table-cell/>
          <table:table-cell office:value-type="float" office:value="1654295.95" table:style-name="ce20">
            <text:p>1654295,9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32:030201:565</text:p>
          </table:table-cell>
          <table:covered-table-cell/>
          <table:table-cell office:value-type="float" office:value="1948871.82" table:style-name="ce20">
            <text:p>1948871,8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32:030202:560</text:p>
          </table:table-cell>
          <table:covered-table-cell/>
          <table:table-cell office:value-type="float" office:value="2193743.15" table:style-name="ce20">
            <text:p>2193743,1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32:030203:335</text:p>
          </table:table-cell>
          <table:covered-table-cell/>
          <table:table-cell office:value-type="float" office:value="592360.28" table:style-name="ce20">
            <text:p>592360,2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32:030203:352</text:p>
          </table:table-cell>
          <table:covered-table-cell/>
          <table:table-cell office:value-type="float" office:value="1911206.9" table:style-name="ce20">
            <text:p>1911206,9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32:030203:376</text:p>
          </table:table-cell>
          <table:covered-table-cell/>
          <table:table-cell office:value-type="float" office:value="858196.72" table:style-name="ce20">
            <text:p>858196,7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32:030203:381</text:p>
          </table:table-cell>
          <table:covered-table-cell/>
          <table:table-cell office:value-type="float" office:value="570138.84" table:style-name="ce20">
            <text:p>570138,8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32:030203:403</text:p>
          </table:table-cell>
          <table:covered-table-cell/>
          <table:table-cell office:value-type="float" office:value="1366210.09" table:style-name="ce20">
            <text:p>1366210,09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32:030203:423</text:p>
          </table:table-cell>
          <table:covered-table-cell/>
          <table:table-cell office:value-type="float" office:value="1657388.1" table:style-name="ce20">
            <text:p>1657388,1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32:030204:706</text:p>
          </table:table-cell>
          <table:covered-table-cell/>
          <table:table-cell office:value-type="float" office:value="1458830.07" table:style-name="ce20">
            <text:p>1458830,07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32:030204:742</text:p>
          </table:table-cell>
          <table:covered-table-cell/>
          <table:table-cell office:value-type="float" office:value="1240751.23" table:style-name="ce20">
            <text:p>1240751,23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32:030204:801</text:p>
          </table:table-cell>
          <table:covered-table-cell/>
          <table:table-cell office:value-type="float" office:value="1507342.42" table:style-name="ce20">
            <text:p>1507342,4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32:030204:845</text:p>
          </table:table-cell>
          <table:covered-table-cell/>
          <table:table-cell office:value-type="float" office:value="1470083.24" table:style-name="ce20">
            <text:p>1470083,2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32:030204:893</text:p>
          </table:table-cell>
          <table:covered-table-cell/>
          <table:table-cell office:value-type="float" office:value="2092031.41" table:style-name="ce20">
            <text:p>2092031,41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32:030204:902</text:p>
          </table:table-cell>
          <table:covered-table-cell/>
          <table:table-cell office:value-type="float" office:value="370384.31" table:style-name="ce20">
            <text:p>370384,31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32:030205:1004</text:p>
          </table:table-cell>
          <table:covered-table-cell/>
          <table:table-cell office:value-type="float" office:value="1159042.07" table:style-name="ce20">
            <text:p>1159042,07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32:030205:653</text:p>
          </table:table-cell>
          <table:covered-table-cell/>
          <table:table-cell office:value-type="float" office:value="1401154.5600000001" table:style-name="ce20">
            <text:p>1401154,5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32:030205:672</text:p>
          </table:table-cell>
          <table:covered-table-cell/>
          <table:table-cell office:value-type="float" office:value="1674597.03" table:style-name="ce20">
            <text:p>1674597,03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32:030205:675</text:p>
          </table:table-cell>
          <table:covered-table-cell/>
          <table:table-cell office:value-type="float" office:value="1240328.6399999999" table:style-name="ce20">
            <text:p>1240328,6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32:030205:731</text:p>
          </table:table-cell>
          <table:covered-table-cell/>
          <table:table-cell office:value-type="float" office:value="1079736.8500000001" table:style-name="ce20">
            <text:p>1079736,8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32:030205:777</text:p>
          </table:table-cell>
          <table:covered-table-cell/>
          <table:table-cell office:value-type="float" office:value="439349.75" table:style-name="ce20">
            <text:p>439349,7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32:030205:787</text:p>
          </table:table-cell>
          <table:covered-table-cell/>
          <table:table-cell office:value-type="float" office:value="2295915.41" table:style-name="ce20">
            <text:p>2295915,41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32:030205:788</text:p>
          </table:table-cell>
          <table:covered-table-cell/>
          <table:table-cell office:value-type="float" office:value="836856.12" table:style-name="ce20">
            <text:p>836856,1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32:030205:803</text:p>
          </table:table-cell>
          <table:covered-table-cell/>
          <table:table-cell office:value-type="float" office:value="1047726.7" table:style-name="ce20">
            <text:p>1047726,7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32:030205:811</text:p>
          </table:table-cell>
          <table:covered-table-cell/>
          <table:table-cell office:value-type="float" office:value="876121.77" table:style-name="ce20">
            <text:p>876121,77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32:030205:820</text:p>
          </table:table-cell>
          <table:covered-table-cell/>
          <table:table-cell office:value-type="float" office:value="1200207.3799999999" table:style-name="ce20">
            <text:p>1200207,3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32:030205:837</text:p>
          </table:table-cell>
          <table:covered-table-cell/>
          <table:table-cell office:value-type="float" office:value="2187690.44" table:style-name="ce20">
            <text:p>2187690,4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32:030206:446</text:p>
          </table:table-cell>
          <table:covered-table-cell/>
          <table:table-cell office:value-type="float" office:value="1182384" table:style-name="ce20">
            <text:p>1182384,0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32:030206:447</text:p>
          </table:table-cell>
          <table:covered-table-cell/>
          <table:table-cell office:value-type="float" office:value="966424.01" table:style-name="ce20">
            <text:p>966424,01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32:030206:470</text:p>
          </table:table-cell>
          <table:covered-table-cell/>
          <table:table-cell office:value-type="float" office:value="1364719.46" table:style-name="ce20">
            <text:p>1364719,4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32:030206:483</text:p>
          </table:table-cell>
          <table:covered-table-cell/>
          <table:table-cell office:value-type="float" office:value="1743544.82" table:style-name="ce20">
            <text:p>1743544,8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32:030206:497</text:p>
          </table:table-cell>
          <table:covered-table-cell/>
          <table:table-cell office:value-type="float" office:value="1607236.83" table:style-name="ce20">
            <text:p>1607236,83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32:030206:509</text:p>
          </table:table-cell>
          <table:covered-table-cell/>
          <table:table-cell office:value-type="float" office:value="1530524.18" table:style-name="ce20">
            <text:p>1530524,1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32:030206:513</text:p>
          </table:table-cell>
          <table:covered-table-cell/>
          <table:table-cell office:value-type="float" office:value="880616.92" table:style-name="ce20">
            <text:p>880616,9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32:030206:525</text:p>
          </table:table-cell>
          <table:covered-table-cell/>
          <table:table-cell office:value-type="float" office:value="962613.19" table:style-name="ce20">
            <text:p>962613,19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32:030206:531</text:p>
          </table:table-cell>
          <table:covered-table-cell/>
          <table:table-cell office:value-type="float" office:value="924504.99" table:style-name="ce20">
            <text:p>924504,99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32:030206:537</text:p>
          </table:table-cell>
          <table:covered-table-cell/>
          <table:table-cell office:value-type="float" office:value="856672.39" table:style-name="ce20">
            <text:p>856672,39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32:030206:555</text:p>
          </table:table-cell>
          <table:covered-table-cell/>
          <table:table-cell office:value-type="float" office:value="1017217.27" table:style-name="ce20">
            <text:p>1017217,27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32:030207:535</text:p>
          </table:table-cell>
          <table:covered-table-cell/>
          <table:table-cell office:value-type="float" office:value="1494529.39" table:style-name="ce20">
            <text:p>1494529,39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32:030207:547</text:p>
          </table:table-cell>
          <table:covered-table-cell/>
          <table:table-cell office:value-type="float" office:value="1620890.57" table:style-name="ce20">
            <text:p>1620890,57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32:030207:548</text:p>
          </table:table-cell>
          <table:covered-table-cell/>
          <table:table-cell office:value-type="float" office:value="1098273.2" table:style-name="ce20">
            <text:p>1098273,2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32:030207:566</text:p>
          </table:table-cell>
          <table:covered-table-cell/>
          <table:table-cell office:value-type="float" office:value="1445148.73" table:style-name="ce20">
            <text:p>1445148,73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32:030207:656</text:p>
          </table:table-cell>
          <table:covered-table-cell/>
          <table:table-cell office:value-type="float" office:value="1553834.28" table:style-name="ce20">
            <text:p>1553834,2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32:030207:663</text:p>
          </table:table-cell>
          <table:covered-table-cell/>
          <table:table-cell office:value-type="float" office:value="632358.89" table:style-name="ce20">
            <text:p>632358,89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32:030207:684</text:p>
          </table:table-cell>
          <table:covered-table-cell/>
          <table:table-cell office:value-type="float" office:value="605693.15" table:style-name="ce20">
            <text:p>605693,1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32:030208:484</text:p>
          </table:table-cell>
          <table:covered-table-cell/>
          <table:table-cell office:value-type="float" office:value="592976.43999999994" table:style-name="ce20">
            <text:p>592976,4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32:030209:409</text:p>
          </table:table-cell>
          <table:covered-table-cell/>
          <table:table-cell office:value-type="float" office:value="1479863.01" table:style-name="ce20">
            <text:p>1479863,01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32:030209:435</text:p>
          </table:table-cell>
          <table:covered-table-cell/>
          <table:table-cell office:value-type="float" office:value="1010240.42" table:style-name="ce20">
            <text:p>1010240,4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32:030209:448</text:p>
          </table:table-cell>
          <table:covered-table-cell/>
          <table:table-cell office:value-type="float" office:value="1123221.29" table:style-name="ce20">
            <text:p>1123221,29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32:030209:472</text:p>
          </table:table-cell>
          <table:covered-table-cell/>
          <table:table-cell office:value-type="float" office:value="856881.38" table:style-name="ce20">
            <text:p>856881,3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32:030209:478</text:p>
          </table:table-cell>
          <table:covered-table-cell/>
          <table:table-cell office:value-type="float" office:value="1136505.3500000001" table:style-name="ce20">
            <text:p>1136505,3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32:030210:472</text:p>
          </table:table-cell>
          <table:covered-table-cell/>
          <table:table-cell office:value-type="float" office:value="783528.36" table:style-name="ce20">
            <text:p>783528,3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32:030210:475</text:p>
          </table:table-cell>
          <table:covered-table-cell/>
          <table:table-cell office:value-type="float" office:value="1439373.46" table:style-name="ce20">
            <text:p>1439373,4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32:030210:495</text:p>
          </table:table-cell>
          <table:covered-table-cell/>
          <table:table-cell office:value-type="float" office:value="1119618.99" table:style-name="ce20">
            <text:p>1119618,99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32:030210:498</text:p>
          </table:table-cell>
          <table:covered-table-cell/>
          <table:table-cell office:value-type="float" office:value="2098643.33" table:style-name="ce20">
            <text:p>2098643,33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32:030210:512</text:p>
          </table:table-cell>
          <table:covered-table-cell/>
          <table:table-cell office:value-type="float" office:value="1734362.69" table:style-name="ce20">
            <text:p>1734362,69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32:030210:535</text:p>
          </table:table-cell>
          <table:covered-table-cell/>
          <table:table-cell office:value-type="float" office:value="2022655.59" table:style-name="ce20">
            <text:p>2022655,59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32:040003:124</text:p>
          </table:table-cell>
          <table:covered-table-cell/>
          <table:table-cell office:value-type="float" office:value="652643.9" table:style-name="ce20">
            <text:p>652643,9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32:040003:127</text:p>
          </table:table-cell>
          <table:covered-table-cell/>
          <table:table-cell office:value-type="float" office:value="557937.43000000005" table:style-name="ce20">
            <text:p>557937,43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32:040003:136</text:p>
          </table:table-cell>
          <table:covered-table-cell/>
          <table:table-cell office:value-type="float" office:value="667426.41" table:style-name="ce20">
            <text:p>667426,41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32:040003:137</text:p>
          </table:table-cell>
          <table:covered-table-cell/>
          <table:table-cell office:value-type="float" office:value="692298.77" table:style-name="ce20">
            <text:p>692298,77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32:040005:395</text:p>
          </table:table-cell>
          <table:covered-table-cell/>
          <table:table-cell office:value-type="float" office:value="1227646.1499999999" table:style-name="ce20">
            <text:p>1227646,1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32:040011:287</text:p>
          </table:table-cell>
          <table:covered-table-cell/>
          <table:table-cell office:value-type="float" office:value="1180001.8400000001" table:style-name="ce20">
            <text:p>1180001,8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32:040011:328</text:p>
          </table:table-cell>
          <table:covered-table-cell/>
          <table:table-cell office:value-type="float" office:value="589406.86" table:style-name="ce20">
            <text:p>589406,8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32:040011:379</text:p>
          </table:table-cell>
          <table:covered-table-cell/>
          <table:table-cell office:value-type="float" office:value="1545281.5" table:style-name="ce20">
            <text:p>1545281,5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32:040011:386</text:p>
          </table:table-cell>
          <table:covered-table-cell/>
          <table:table-cell office:value-type="float" office:value="1553038.55" table:style-name="ce20">
            <text:p>1553038,5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32:040014:145</text:p>
          </table:table-cell>
          <table:covered-table-cell/>
          <table:table-cell office:value-type="float" office:value="701816.31999999995" table:style-name="ce20">
            <text:p>701816,3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32:040014:147</text:p>
          </table:table-cell>
          <table:covered-table-cell/>
          <table:table-cell office:value-type="float" office:value="1220551.33" table:style-name="ce20">
            <text:p>1220551,33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32:040014:157</text:p>
          </table:table-cell>
          <table:covered-table-cell/>
          <table:table-cell office:value-type="float" office:value="1531692.52" table:style-name="ce20">
            <text:p>1531692,5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32:040014:167</text:p>
          </table:table-cell>
          <table:covered-table-cell/>
          <table:table-cell office:value-type="float" office:value="964649.61" table:style-name="ce20">
            <text:p>964649,61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32:040101:284</text:p>
          </table:table-cell>
          <table:covered-table-cell/>
          <table:table-cell office:value-type="float" office:value="825535.72" table:style-name="ce20">
            <text:p>825535,7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32:040101:309</text:p>
          </table:table-cell>
          <table:covered-table-cell/>
          <table:table-cell office:value-type="float" office:value="928356.15" table:style-name="ce20">
            <text:p>928356,1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32:040101:335</text:p>
          </table:table-cell>
          <table:covered-table-cell/>
          <table:table-cell office:value-type="float" office:value="581117.46" table:style-name="ce20">
            <text:p>581117,4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32:040101:339</text:p>
          </table:table-cell>
          <table:covered-table-cell/>
          <table:table-cell office:value-type="float" office:value="909461.52" table:style-name="ce20">
            <text:p>909461,5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32:040101:363</text:p>
          </table:table-cell>
          <table:covered-table-cell/>
          <table:table-cell office:value-type="float" office:value="818160.51" table:style-name="ce20">
            <text:p>818160,51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32:040102:241</text:p>
          </table:table-cell>
          <table:covered-table-cell/>
          <table:table-cell office:value-type="float" office:value="622743.26" table:style-name="ce20">
            <text:p>622743,2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32:040102:257</text:p>
          </table:table-cell>
          <table:covered-table-cell/>
          <table:table-cell office:value-type="float" office:value="587481.09" table:style-name="ce20">
            <text:p>587481,09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33:000000:1040</text:p>
          </table:table-cell>
          <table:covered-table-cell/>
          <table:table-cell office:value-type="float" office:value="1917904.17" table:style-name="ce20">
            <text:p>1917904,17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33:000000:1046</text:p>
          </table:table-cell>
          <table:covered-table-cell/>
          <table:table-cell office:value-type="float" office:value="1337148.08" table:style-name="ce20">
            <text:p>1337148,0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33:000000:1126</text:p>
          </table:table-cell>
          <table:covered-table-cell/>
          <table:table-cell office:value-type="float" office:value="328133.06" table:style-name="ce20">
            <text:p>328133,0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33:000000:1207</text:p>
          </table:table-cell>
          <table:covered-table-cell/>
          <table:table-cell office:value-type="float" office:value="1369774.64" table:style-name="ce20">
            <text:p>1369774,6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33:000000:1239</text:p>
          </table:table-cell>
          <table:covered-table-cell/>
          <table:table-cell office:value-type="float" office:value="1673901.26" table:style-name="ce20">
            <text:p>1673901,2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33:000000:1250</text:p>
          </table:table-cell>
          <table:covered-table-cell/>
          <table:table-cell office:value-type="float" office:value="1518965.4" table:style-name="ce20">
            <text:p>1518965,4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33:000000:1251</text:p>
          </table:table-cell>
          <table:covered-table-cell/>
          <table:table-cell office:value-type="float" office:value="1288597.45" table:style-name="ce20">
            <text:p>1288597,4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33:000000:1614</text:p>
          </table:table-cell>
          <table:covered-table-cell/>
          <table:table-cell office:value-type="float" office:value="462770.45" table:style-name="ce20">
            <text:p>462770,4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33:000000:1805</text:p>
          </table:table-cell>
          <table:covered-table-cell/>
          <table:table-cell office:value-type="float" office:value="699754.2" table:style-name="ce20">
            <text:p>699754,2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33:000000:1872</text:p>
          </table:table-cell>
          <table:covered-table-cell/>
          <table:table-cell office:value-type="float" office:value="1059857.54" table:style-name="ce20">
            <text:p>1059857,5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33:000000:1883</text:p>
          </table:table-cell>
          <table:covered-table-cell/>
          <table:table-cell office:value-type="float" office:value="1695974.08" table:style-name="ce20">
            <text:p>1695974,0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33:000000:864</text:p>
          </table:table-cell>
          <table:covered-table-cell/>
          <table:table-cell office:value-type="float" office:value="2780424.75" table:style-name="ce20">
            <text:p>2780424,7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33:000000:869</text:p>
          </table:table-cell>
          <table:covered-table-cell/>
          <table:table-cell office:value-type="float" office:value="1954641.62" table:style-name="ce20">
            <text:p>1954641,6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33:000000:947</text:p>
          </table:table-cell>
          <table:covered-table-cell/>
          <table:table-cell office:value-type="float" office:value="1701030.94" table:style-name="ce20">
            <text:p>1701030,9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33:010202:252</text:p>
          </table:table-cell>
          <table:covered-table-cell/>
          <table:table-cell office:value-type="float" office:value="483480.23" table:style-name="ce20">
            <text:p>483480,23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33:010404:366</text:p>
          </table:table-cell>
          <table:covered-table-cell/>
          <table:table-cell office:value-type="float" office:value="348928.05" table:style-name="ce20">
            <text:p>348928,0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33:033203:231</text:p>
          </table:table-cell>
          <table:covered-table-cell/>
          <table:table-cell office:value-type="float" office:value="374949.32" table:style-name="ce20">
            <text:p>374949,3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33:040524:404</text:p>
          </table:table-cell>
          <table:covered-table-cell/>
          <table:table-cell office:value-type="float" office:value="3104246.73" table:style-name="ce20">
            <text:p>3104246,73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33:040802:9679</text:p>
          </table:table-cell>
          <table:covered-table-cell/>
          <table:table-cell office:value-type="float" office:value="1758944.41" table:style-name="ce20">
            <text:p>1758944,41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33:042801:3520</text:p>
          </table:table-cell>
          <table:covered-table-cell/>
          <table:table-cell office:value-type="float" office:value="1541752.66" table:style-name="ce20">
            <text:p>1541752,6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33:050601:4099</text:p>
          </table:table-cell>
          <table:covered-table-cell/>
          <table:table-cell office:value-type="float" office:value="18235.740000000002" table:style-name="ce20">
            <text:p>18235,7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33:050601:4100</text:p>
          </table:table-cell>
          <table:covered-table-cell/>
          <table:table-cell office:value-type="float" office:value="18235.740000000002" table:style-name="ce20">
            <text:p>18235,7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36:190001:362</text:p>
          </table:table-cell>
          <table:covered-table-cell/>
          <table:table-cell office:value-type="float" office:value="31329.15" table:style-name="ce20">
            <text:p>31329,1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36:200003:453</text:p>
          </table:table-cell>
          <table:covered-table-cell/>
          <table:table-cell office:value-type="float" office:value="8164052.7199999997" table:style-name="ce20">
            <text:p>8164052,7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36:280002:792</text:p>
          </table:table-cell>
          <table:covered-table-cell/>
          <table:table-cell office:value-type="float" office:value="5861098.7699999996" table:style-name="ce20">
            <text:p>5861098,77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41:000000:710</text:p>
          </table:table-cell>
          <table:covered-table-cell/>
          <table:table-cell office:value-type="float" office:value="23706.46" table:style-name="ce20">
            <text:p>23706,4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41:010901:616</text:p>
          </table:table-cell>
          <table:covered-table-cell/>
          <table:table-cell office:value-type="float" office:value="1358344.3" table:style-name="ce20">
            <text:p>1358344,3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41:011003:123</text:p>
          </table:table-cell>
          <table:covered-table-cell/>
          <table:table-cell office:value-type="float" office:value="236986.97" table:style-name="ce20">
            <text:p>236986,97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41:020802:575</text:p>
          </table:table-cell>
          <table:covered-table-cell/>
          <table:table-cell office:value-type="float" office:value="92166.88" table:style-name="ce20">
            <text:p>92166,8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42:100201:1546</text:p>
          </table:table-cell>
          <table:covered-table-cell/>
          <table:table-cell office:value-type="float" office:value="3576179.1" table:style-name="ce20">
            <text:p>3576179,1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43:080004:698</text:p>
          </table:table-cell>
          <table:covered-table-cell/>
          <table:table-cell office:value-type="float" office:value="529504.62" table:style-name="ce20">
            <text:p>529504,6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43:080109:333</text:p>
          </table:table-cell>
          <table:covered-table-cell/>
          <table:table-cell office:value-type="float" office:value="217187.66" table:style-name="ce20">
            <text:p>217187,6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47:050102:258</text:p>
          </table:table-cell>
          <table:covered-table-cell/>
          <table:table-cell office:value-type="float" office:value="97969.18" table:style-name="ce20">
            <text:p>97969,1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47:110114:364</text:p>
          </table:table-cell>
          <table:covered-table-cell/>
          <table:table-cell office:value-type="float" office:value="38581.71" table:style-name="ce20">
            <text:p>38581,71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47:110122:235</text:p>
          </table:table-cell>
          <table:covered-table-cell/>
          <table:table-cell office:value-type="float" office:value="14835.81" table:style-name="ce20">
            <text:p>14835,81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47:130106:371</text:p>
          </table:table-cell>
          <table:covered-table-cell/>
          <table:table-cell office:value-type="float" office:value="4531.25" table:style-name="ce20">
            <text:p>4531,2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49:010011:803</text:p>
          </table:table-cell>
          <table:covered-table-cell/>
          <table:table-cell office:value-type="float" office:value="740337.6" table:style-name="ce20">
            <text:p>740337,6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51:110205:55</text:p>
          </table:table-cell>
          <table:covered-table-cell/>
          <table:table-cell office:value-type="float" office:value="367185.97" table:style-name="ce20">
            <text:p>367185,97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52:080018:356</text:p>
          </table:table-cell>
          <table:covered-table-cell/>
          <table:table-cell office:value-type="float" office:value="253324.49" table:style-name="ce20">
            <text:p>253324,49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54:030306:564</text:p>
          </table:table-cell>
          <table:covered-table-cell/>
          <table:table-cell office:value-type="float" office:value="191532.68" table:style-name="ce20">
            <text:p>191532,6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54:030316:552</text:p>
          </table:table-cell>
          <table:covered-table-cell/>
          <table:table-cell office:value-type="float" office:value="1254363.45" table:style-name="ce20">
            <text:p>1254363,4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55:100101:824</text:p>
          </table:table-cell>
          <table:covered-table-cell/>
          <table:table-cell office:value-type="float" office:value="258083.79" table:style-name="ce20">
            <text:p>258083,79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56:090007:903</text:p>
          </table:table-cell>
          <table:covered-table-cell/>
          <table:table-cell office:value-type="float" office:value="969178.27" table:style-name="ce20">
            <text:p>969178,27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56:090007:904</text:p>
          </table:table-cell>
          <table:covered-table-cell/>
          <table:table-cell office:value-type="float" office:value="390031.22" table:style-name="ce20">
            <text:p>390031,2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56:090007:905</text:p>
          </table:table-cell>
          <table:covered-table-cell/>
          <table:table-cell office:value-type="float" office:value="389414.08" table:style-name="ce20">
            <text:p>389414,0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1:000000:1830</text:p>
          </table:table-cell>
          <table:covered-table-cell/>
          <table:table-cell office:value-type="float" office:value="12622.91" table:style-name="ce20">
            <text:p>12622,91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1:000000:1831</text:p>
          </table:table-cell>
          <table:covered-table-cell/>
          <table:table-cell office:value-type="float" office:value="162211.24" table:style-name="ce20">
            <text:p>162211,2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1:011003:771</text:p>
          </table:table-cell>
          <table:covered-table-cell/>
          <table:table-cell office:value-type="float" office:value="1270014.94" table:style-name="ce20">
            <text:p>1270014,9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1:011062:362</text:p>
          </table:table-cell>
          <table:covered-table-cell/>
          <table:table-cell office:value-type="float" office:value="8240.52" table:style-name="ce20">
            <text:p>8240,5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1:021026:636</text:p>
          </table:table-cell>
          <table:covered-table-cell/>
          <table:table-cell office:value-type="float" office:value="8565.81" table:style-name="ce20">
            <text:p>8565,81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1:021030:676</text:p>
          </table:table-cell>
          <table:covered-table-cell/>
          <table:table-cell office:value-type="float" office:value="43711.42" table:style-name="ce20">
            <text:p>43711,4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1:030401:668</text:p>
          </table:table-cell>
          <table:covered-table-cell/>
          <table:table-cell office:value-type="float" office:value="3485488.75" table:style-name="ce20">
            <text:p>3485488,7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61:050601:11413</text:p>
          </table:table-cell>
          <table:covered-table-cell/>
          <table:table-cell office:value-type="float" office:value="30348.68" table:style-name="ce20">
            <text:p>30348,6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1:050601:11414</text:p>
          </table:table-cell>
          <table:covered-table-cell/>
          <table:table-cell office:value-type="float" office:value="2093426.01" table:style-name="ce20">
            <text:p>2093426,01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1:050601:11415</text:p>
          </table:table-cell>
          <table:covered-table-cell/>
          <table:table-cell office:value-type="float" office:value="12137.46" table:style-name="ce20">
            <text:p>12137,4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1:051642:393</text:p>
          </table:table-cell>
          <table:covered-table-cell/>
          <table:table-cell office:value-type="float" office:value="1899263.52" table:style-name="ce20">
            <text:p>1899263,5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2:021409:124</text:p>
          </table:table-cell>
          <table:covered-table-cell/>
          <table:table-cell office:value-type="float" office:value="758909.12" table:style-name="ce20">
            <text:p>758909,1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3:000000:7475</text:p>
          </table:table-cell>
          <table:covered-table-cell/>
          <table:table-cell office:value-type="float" office:value="885147.3" table:style-name="ce20">
            <text:p>885147,3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3:000000:7476</text:p>
          </table:table-cell>
          <table:covered-table-cell/>
          <table:table-cell office:value-type="float" office:value="342851.77" table:style-name="ce20">
            <text:p>342851,77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3:000000:7477</text:p>
          </table:table-cell>
          <table:covered-table-cell/>
          <table:table-cell office:value-type="float" office:value="43162.63" table:style-name="ce20">
            <text:p>43162,63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63:000000:7478</text:p>
          </table:table-cell>
          <table:covered-table-cell/>
          <table:table-cell office:value-type="float" office:value="35068.65" table:style-name="ce20">
            <text:p>35068,6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63:010417:4869</text:p>
          </table:table-cell>
          <table:covered-table-cell/>
          <table:table-cell office:value-type="float" office:value="245595.35" table:style-name="ce20">
            <text:p>245595,3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63:010419:12198</text:p>
          </table:table-cell>
          <table:covered-table-cell/>
          <table:table-cell office:value-type="float" office:value="347381.26" table:style-name="ce20">
            <text:p>347381,2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63:020537:566</text:p>
          </table:table-cell>
          <table:covered-table-cell/>
          <table:table-cell office:value-type="float" office:value="10114.700000000001" table:style-name="ce20">
            <text:p>10114,7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63:030126:1118</text:p>
          </table:table-cell>
          <table:covered-table-cell/>
          <table:table-cell office:value-type="float" office:value="7228.18" table:style-name="ce20">
            <text:p>7228,1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63:030205:1106</text:p>
          </table:table-cell>
          <table:covered-table-cell/>
          <table:table-cell office:value-type="float" office:value="6952528.3700000001" table:style-name="ce20">
            <text:p>6952528,37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63:030205:1107</text:p>
          </table:table-cell>
          <table:covered-table-cell/>
          <table:table-cell office:value-type="float" office:value="3272426.19" table:style-name="ce20">
            <text:p>3272426,19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63:030205:1108</text:p>
          </table:table-cell>
          <table:covered-table-cell/>
          <table:table-cell office:value-type="float" office:value="3677898.53" table:style-name="ce20">
            <text:p>3677898,53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63:030319:3508</text:p>
          </table:table-cell>
          <table:covered-table-cell/>
          <table:table-cell office:value-type="float" office:value="5291307.5999999996" table:style-name="ce20">
            <text:p>5291307,6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63:030416:6173</text:p>
          </table:table-cell>
          <table:covered-table-cell/>
          <table:table-cell office:value-type="float" office:value="379210.29" table:style-name="ce20">
            <text:p>379210,29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63:030416:6174</text:p>
          </table:table-cell>
          <table:covered-table-cell/>
          <table:table-cell office:value-type="float" office:value="374925.43" table:style-name="ce20">
            <text:p>374925,43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63:040157:491</text:p>
          </table:table-cell>
          <table:covered-table-cell/>
          <table:table-cell office:value-type="float" office:value="10842.8" table:style-name="ce20">
            <text:p>10842,8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63:040305:254</text:p>
          </table:table-cell>
          <table:covered-table-cell/>
          <table:table-cell office:value-type="float" office:value="590716.81999999995" table:style-name="ce20">
            <text:p>590716,8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63:040306:143</text:p>
          </table:table-cell>
          <table:covered-table-cell/>
          <table:table-cell office:value-type="float" office:value="601136.64000000001" table:style-name="ce20">
            <text:p>601136,6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63:040421:2567</text:p>
          </table:table-cell>
          <table:covered-table-cell/>
          <table:table-cell office:value-type="float" office:value="65817.78" table:style-name="ce20">
            <text:p>65817,7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63:040434:3466</text:p>
          </table:table-cell>
          <table:covered-table-cell/>
          <table:table-cell office:value-type="float" office:value="166475.89000000001" table:style-name="ce20">
            <text:p>166475,89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63:040434:3467</text:p>
          </table:table-cell>
          <table:covered-table-cell/>
          <table:table-cell office:value-type="float" office:value="166475.89000000001" table:style-name="ce20">
            <text:p>166475,89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63:040519:288</text:p>
          </table:table-cell>
          <table:covered-table-cell/>
          <table:table-cell office:value-type="float" office:value="686490.16" table:style-name="ce20">
            <text:p>686490,1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63:050305:3156</text:p>
          </table:table-cell>
          <table:covered-table-cell/>
          <table:table-cell office:value-type="float" office:value="374190.95" table:style-name="ce20">
            <text:p>374190,9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63:050305:3157</text:p>
          </table:table-cell>
          <table:covered-table-cell/>
          <table:table-cell office:value-type="float" office:value="374190.95" table:style-name="ce20">
            <text:p>374190,9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63:050311:3495</text:p>
          </table:table-cell>
          <table:covered-table-cell/>
          <table:table-cell office:value-type="float" office:value="64973.47" table:style-name="ce20">
            <text:p>64973,47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63:050419:93</text:p>
          </table:table-cell>
          <table:covered-table-cell/>
          <table:table-cell office:value-type="float" office:value="1186381.54" table:style-name="ce20">
            <text:p>1186381,5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63:050424:1392</text:p>
          </table:table-cell>
          <table:covered-table-cell/>
          <table:table-cell office:value-type="float" office:value="222226" table:style-name="ce20">
            <text:p>222226,0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63:050441:142</text:p>
          </table:table-cell>
          <table:covered-table-cell/>
          <table:table-cell office:value-type="float" office:value="1056628.19" table:style-name="ce20">
            <text:p>1056628,19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63:050647:570</text:p>
          </table:table-cell>
          <table:covered-table-cell/>
          <table:table-cell office:value-type="float" office:value="373227.19" table:style-name="ce20">
            <text:p>373227,19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63:050753:1068</text:p>
          </table:table-cell>
          <table:covered-table-cell/>
          <table:table-cell office:value-type="float" office:value="830761316" table:style-name="ce20">
            <text:p>830761316,0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63:050753:1255</text:p>
          </table:table-cell>
          <table:covered-table-cell/>
          <table:table-cell office:value-type="float" office:value="4911159.9000000004" table:style-name="ce20">
            <text:p>4911159,9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63:050753:1256</text:p>
          </table:table-cell>
          <table:covered-table-cell/>
          <table:table-cell office:value-type="float" office:value="2860222.29" table:style-name="ce20">
            <text:p>2860222,29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63:050753:1257</text:p>
          </table:table-cell>
          <table:covered-table-cell/>
          <table:table-cell office:value-type="float" office:value="4238755.66" table:style-name="ce20">
            <text:p>4238755,6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63:050753:1258</text:p>
          </table:table-cell>
          <table:covered-table-cell/>
          <table:table-cell office:value-type="float" office:value="3544800.08" table:style-name="ce20">
            <text:p>3544800,0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63:050753:985</text:p>
          </table:table-cell>
          <table:covered-table-cell/>
          <table:table-cell office:value-type="float" office:value="815720546.79999995" table:style-name="ce20">
            <text:p>815720546,80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63:050818:475</text:p>
          </table:table-cell>
          <table:covered-table-cell/>
          <table:table-cell office:value-type="float" office:value="53956.03" table:style-name="ce20">
            <text:p>53956,03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63:050831:441</text:p>
          </table:table-cell>
          <table:covered-table-cell/>
          <table:table-cell office:value-type="float" office:value="18881.39" table:style-name="ce20">
            <text:p>18881,39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64:010829:528</text:p>
          </table:table-cell>
          <table:covered-table-cell/>
          <table:table-cell office:value-type="float" office:value="622608.06999999995" table:style-name="ce20">
            <text:p>622608,07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64:012103:419</text:p>
          </table:table-cell>
          <table:covered-table-cell/>
          <table:table-cell office:value-type="float" office:value="1983078.75" table:style-name="ce20">
            <text:p>1983078,7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65:000000:2923</text:p>
          </table:table-cell>
          <table:covered-table-cell/>
          <table:table-cell office:value-type="float" office:value="22527.26" table:style-name="ce20">
            <text:p>22527,2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65:011328:395</text:p>
          </table:table-cell>
          <table:covered-table-cell/>
          <table:table-cell office:value-type="float" office:value="1417209.58" table:style-name="ce20">
            <text:p>1417209,5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65:011339:113</text:p>
          </table:table-cell>
          <table:covered-table-cell/>
          <table:table-cell office:value-type="float" office:value="510549.42" table:style-name="ce20">
            <text:p>510549,42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65:011418:499</text:p>
          </table:table-cell>
          <table:covered-table-cell/>
          <table:table-cell office:value-type="float" office:value="3825821.95" table:style-name="ce20">
            <text:p>3825821,9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65:013704:1393</text:p>
          </table:table-cell>
          <table:covered-table-cell/>
          <table:table-cell office:value-type="float" office:value="480426.99" table:style-name="ce20">
            <text:p>480426,99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65:013905:141</text:p>
          </table:table-cell>
          <table:covered-table-cell/>
          <table:table-cell office:value-type="float" office:value="286366.38" table:style-name="ce20">
            <text:p>286366,3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65:015537:90</text:p>
          </table:table-cell>
          <table:covered-table-cell/>
          <table:table-cell office:value-type="float" office:value="940835.54" table:style-name="ce20">
            <text:p>940835,5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65:016314:553</text:p>
          </table:table-cell>
          <table:covered-table-cell/>
          <table:table-cell office:value-type="float" office:value="16382.65" table:style-name="ce20">
            <text:p>16382,6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65:017712:35</text:p>
          </table:table-cell>
          <table:covered-table-cell/>
          <table:table-cell office:value-type="float" office:value="1348117.17" table:style-name="ce20">
            <text:p>1348117,17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69:010117:484</text:p>
          </table:table-cell>
          <table:covered-table-cell/>
          <table:table-cell office:value-type="float" office:value="718627.78" table:style-name="ce20">
            <text:p>718627,78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69:010117:485</text:p>
          </table:table-cell>
          <table:covered-table-cell/>
          <table:table-cell office:value-type="float" office:value="678600.59" table:style-name="ce20">
            <text:p>678600,59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69:010226:87</text:p>
          </table:table-cell>
          <table:covered-table-cell/>
          <table:table-cell office:value-type="float" office:value="1838502.19" table:style-name="ce20">
            <text:p>1838502,19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70:020307:2273</text:p>
          </table:table-cell>
          <table:covered-table-cell/>
          <table:table-cell office:value-type="float" office:value="2355338.4900000002" table:style-name="ce20">
            <text:p>2355338,49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70:020603:6619</text:p>
          </table:table-cell>
          <table:covered-table-cell/>
          <table:table-cell office:value-type="float" office:value="54646.53" table:style-name="ce20">
            <text:p>54646,53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21">
            <text:p>280</text:p>
          </table:table-cell>
          <table:table-cell office:value-type="string" table:number-columns-spanned="2" table:number-rows-spanned="1" table:style-name="ce2">
            <text:p>22:70:021205:400</text:p>
          </table:table-cell>
          <table:covered-table-cell/>
          <table:table-cell office:value-type="float" office:value="467127.36" table:style-name="ce22">
            <text:p>467127,3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7">
            <text:p>15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1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3:34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250005:48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5:050309:69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8:01121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9:0106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9:020304:5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15:091101:13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15:091101:8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15:091101:9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18:0902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20:0101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20:0101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20:030201:33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26:030201:46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31:010402:16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31:020005:14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31:020010:24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31:030501:38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31:030501:38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31:030501:39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31:030501:39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31:030501:44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31:030501:49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31:030605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31:030605:1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31:030702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31:030702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31:030803:26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31:030803:26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31:030803:27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31:030803:27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31:030803:30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31:030803:30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31:030803:30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31:030803:30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31:030803:30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31:030803:3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31:030803:3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31:030803:3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31:030803:3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31:030803:35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31:030803:35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31:030805:1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31:030805:8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31:030805:8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31:030905:7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31:030905:8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31:030905:8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31:030909:1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31:030909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31:031001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31:031001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31:031001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31:031001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31:031001:12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31:031001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32:010002:5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32:010002:5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32:010002:5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32:010002:5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32:010002:5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32:010002:5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32:010002:5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32:010002:5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32:010002:5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32:010002:5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32:010005:4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32:010005:4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32:010005:4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32:010005:4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32:010005:4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32:010005:4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32:01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32:01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32:0101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32:0101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32:0101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32:0101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32:010102:3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32:0101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32:010102:3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32:010102:3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32:010102:3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32:010102:3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32:010102:3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32:010102:3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32:0101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32:010102:3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32:010102:3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32:010102:6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32:010103:4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32:010103:5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32:010103:5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32:010103:5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32:010103:5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32:010103:5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32:010103:5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32:010103:5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32:010103:5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32:010103:5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32:010103:5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32:010103:5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32:010103:5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32:010103:7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32:02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32:020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32:020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32:02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32:020004:6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32:020004:6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32:020004:6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32:020004:6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32:020004:6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32:020004:6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32:020004:6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32:020004:6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32:020004:6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32:020004:6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32:020004:6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32:020004:6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32:020004:6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32:020004:6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32:020004:6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32:020004:6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32:020004:6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32:020004:6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32:020004:6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32:020004:7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32:020004:7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32:020004:7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32:020004:7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32:030002:6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32:030002:6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32:030002:6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32:030002:6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32:030002:6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32:030002:6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32:030003:5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32:03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32:03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32:03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32:03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32:03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32:0301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32:0301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32:030102:3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32:0301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32:0301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32:0301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32:030103: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32:0301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32:030103:3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32:0301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32:030103: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32:030103:3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32:0301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32:030103:3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32:030103:3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32:030103:3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32:030103:3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32:030103:3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32:030104:3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32:030104:3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32:030104:3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32:030104: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32:030104:3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32:030104:3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32:030201:6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32:0302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32:0302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32:0302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32:0302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32:0302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32:0302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32:030201:6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32:030201:7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32:0302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32:030202:6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32:030202:9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32:030203:4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32:030203:4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32:030203:4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32:030203:4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32:030203:4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32:030203:4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32:030203:4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32:030203:4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32:030203:4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32:030203:4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32:030203:4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32:030203:4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32:030203:4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32:030204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32:030204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32:030204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32:030204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32:030204:10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32:030204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32:030204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32:030204:9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32:030204:9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32:030204:9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32:030204:9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32:030204:9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32:030205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32:030205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32:030205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32:030205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32:030205:8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32:030205:8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32:030205:8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32:030205:8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32:030205:8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32:030205:9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32:030205:9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32:030205:9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32:030205:9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32:030205:9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32:030205:9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32:030205:9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32:030205:9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32:030205:9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32:030205:9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32:030205:9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32:030205:9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32:030205:9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32:030205:9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32:030205:9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32:030205:9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32:030206:5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32:030206:5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32:030206:5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32:030206:5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32:030206:5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32:030206:5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32:030206:5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32:030206:5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32:030206:5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32:030206:5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32:030206:6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32:030206:6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32:030206:6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32:030206:6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32:030206:6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32:030206:6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32:030206:6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32:030206:6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32:030206:6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32:030206:6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32:030206:6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32:030206:6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32:030206:6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32:030207:6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32:030207:6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32:030207:7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32:030207:7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32:030207:7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32:030207:7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32:030207:7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32:030207:7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32:030207:7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32:030207:7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32:030207:7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32:030207:7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32:030207:7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32:030207:7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32:030208:6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32:030208:6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32:030208:6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32:030209:5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32:030209:5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32:030209:5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32:030209:5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32:030209:5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32:030209:5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32:030209:5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32:030209:5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32:030209:5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32:030209:6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32:030210:5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32:030210:5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32:030210:6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32:030210:6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32:030210:6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32:030210:6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32:030210:6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32:030210:6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32:030210:6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32:030210:6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32:030210:6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32:030210:6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32:04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32:04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32:04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32:04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32:04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32:04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32:04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32:040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32:040005:4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32:040005:7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32:040011:4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32:040011:4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32:040011:4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32:040011:4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32:040011:4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32:040011:4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32:040011:4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32:040011:5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32:040014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32:040014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32:040014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32:040014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32:040014: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32:040014:2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32:040014:2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32:0401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32:0401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32:0401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32:0401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32:0401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32:0401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32:0401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32:0401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32:040101:7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32:040101:7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32:0401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32:0401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32:0401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32:0401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33:000000:2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33:000000:2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33:000000:2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33:000000:2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33:000000:2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33:000000:2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33:000000:2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33:000000:2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33:000000:2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33:000000:2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33:000000:2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33:000000:2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33:000000:2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33:000000:23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33:000000:23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33:000000:23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33:000000:2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33:000000:23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33:000000:23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33:000000:24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33:000000:24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33:000000:24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33:000000:24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33:000000:25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33:000000:25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33:000000:25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33:000000:25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33:000000:26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33:0102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33:0102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33:010404:4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33:010404:4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35:010101:1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35:010102:18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35:010102:35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35:010103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35:010105:5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35:010203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36:280002:5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36:2900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36:330008:4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36:330008:4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39:0333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41:040130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42:050202:5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49:010011:3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50:160003:5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52:01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52:04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56:040005:4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57:070301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57:100102:5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0:0307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0:040401:7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0:0802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0:150101:30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0:1902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1:000000:13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1:010202:14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1:010202:14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1:011050:2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1:02103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1:0303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1:0303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1:0303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1:041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1:041702:5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1:042017:5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1:042108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2:0208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3:01022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3:010223: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3:010223: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3:010223: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3:010223: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3:010223:3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3:010223:3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3:010223:3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3:010223:3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3:010223:3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3:010223:3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3:010223:3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3:010223:4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3:010223:4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3:010223:4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3:010223:4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3:010223:4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63:010223:4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63:010223:4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3:010223:4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3:010223:4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3:010223:4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3:010223:4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3:010223:5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3:010223:5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3:010223:5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3:010223:5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3:010223:5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3:010223:5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3:010223:5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3:010223:5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3:010223:5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3:010223:5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3:010223:5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3:010223:5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3:010223:5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3:010223:5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3:010223:6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3:010223:6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3:010223:6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3:010223:6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3:010223:9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3:010223:9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3:010223:9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3:010223:9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3:010401:100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3:010413:25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63:010518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63:010518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63:010518:5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63:020308:17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3:020353:7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3:030118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3:030118:6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3:030132:39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3:030205:7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3:030311:3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3:030311:47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3:030417:16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3:030424:15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3:040112:15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3:04011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3:040124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3:040149:18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3:040149:9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3:040256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3:040320:3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3:04033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3:040511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3:0502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3:0503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3:050412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3:05042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3:050424:4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3:050424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3:05044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3:05044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3:050444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3:05062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3:050622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3:050626:3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3:050749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5:011333:5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5:011618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5:015517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5:0163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5:01651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5:0173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5:017712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7:0402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8:01072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9:0104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9:020309:15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9:0203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69:020315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69:020315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69:020315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69:020315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69:020315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69:020315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69:020315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69:020316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69:020335: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69:020341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69:020347:7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69:020347:8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69:020347:8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69:0204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69:0204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69:0204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69:0204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9:0204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69:0204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69:0204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69:0204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69:0204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69:0204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9:0204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9:0204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9:0204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9:0204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9:0204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9:0204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9:0204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9:0204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9:0204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9:0204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9:0204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9:0204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9:0204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69:0204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69:0204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69:0204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69:0204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69:0204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69:020407:4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69:020410:8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69:020412:9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69:020412:9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69:020514:5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69:030113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69:030209: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69:030209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69:030209: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69:030209: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69:030209: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69:030209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69:0302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69:030209: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69:030209: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69:030209: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69:030209: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69:030209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69:030209: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69:030209: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69:030213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69:030315:5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69:030315:5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69:030315:5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69:030315:5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69:030517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70:010625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70:020307:6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70:0206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70:021136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70:021136:9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70:021506:9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70:030404: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71:010823:3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21">
            <text:p>571</text:p>
          </table:table-cell>
          <table:table-cell office:value-type="string" table:number-columns-spanned="3" table:number-rows-spanned="1" table:style-name="ce2">
            <text:p>22:72:0603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17EA304CFECBD00455680FE4084B3E81D474EF6325629330C4E394E81B98578EACF0A11E55E96965FBA9581690E81AA1F0F2B51D48D656568AF1C5497E7B30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3-04T03:53:28Z</meta:creation-date>
    <dc:date>2024-03-04T03:53:29Z</dc:date>
  </office:meta>
</office:document-meta>
</file>